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" style:family="paragraph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2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ableColumn16" style:family="table-column">
      <style:table-column-properties style:column-width="6.2611in"/>
    </style:style>
    <style:style style:name="Table15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" style:parent-style-name="ListParagraph" style:list-style-name="LFO1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P23" style:parent-style-name="ListParagraph" style:list-style-name="LFO1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P24" style:parent-style-name="ListParagraph" style:list-style-name="LFO1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0" style:parent-style-name="Normal" style:list-style-name="LFO2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P31" style:parent-style-name="Normal" style:list-style-name="LFO2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P32" style:parent-style-name="Normal" style:list-style-name="LFO2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P33" style:parent-style-name="Normal" style:list-style-name="LFO2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39" style:parent-style-name="Normal" style:list-style-name="LFO3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P40" style:parent-style-name="Normal" style:list-style-name="LFO3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P41" style:parent-style-name="Normal" style:list-style-name="LFO3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P42" style:parent-style-name="Normal" style:list-style-name="LFO3" style:family="paragraph">
      <style:paragraph-properties fo:text-align="justify" style:vertical-align="auto" fo:margin-bottom="0in"/>
      <style:text-properties style:font-name="Calibri Light" style:font-name-complex="Calibri Light" fo:font-size="12pt" style:font-size-asian="12pt" style:font-size-complex="12pt" fo:hyphenate="true"/>
    </style:style>
    <style:style style:name="P43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T4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4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48" style:parent-style-name="Normal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olumn50" style:family="table-column">
      <style:table-column-properties style:column-width="2.8513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1.2798in"/>
    </style:style>
    <style:style style:name="Table49" style:family="table">
      <style:table-properties style:width="6.5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302" style:parent-style-name="Normal" style:family="paragraph">
      <style:text-properties style:font-name="Calibri Light" style:font-name-complex="Calibri Light" style:font-weight-complex="bold" fo:font-size="12pt" style:font-size-asian="12pt" style:font-size-complex="12pt"/>
    </style:style>
    <style:style style:name="P303" style:parent-style-name="Normal" style:family="paragraph">
      <style:text-properties style:font-name="Calibri Light" style:font-name-complex="Calibri Light" style:font-weight-complex="bold" fo:font-size="12pt" style:font-size-asian="12pt" style:font-size-complex="12pt"/>
    </style:style>
    <style:style style:name="T304" style:parent-style-name="DefaultParagraphFont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5" style:parent-style-name="Hyperlink" style:family="text">
      <style:text-properties style:font-name="Calibri Light" style:font-name-complex="Calibri Light" fo:font-size="12pt" style:font-size-asian="12pt" style:font-size-complex="12pt"/>
    </style:style>
    <style:style style:name="T306" style:parent-style-name="DefaultParagraphFont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<text:span text:style-name="T3">The Provider Framework for the care and support of people with Learning Disabilities, Autism and Mental Health needs</text:span><text:span text:style-name="T4"><text:s/></text:span></text:p>
      <text:p text:style-name="P5">UPDATE OCTOBER 2021</text:p>
      <text:p text:style-name="P6">Telford &amp; Wrekin Council have a framework of<text:s/>care providers to purchase care and support for people with Learning Disabilities, Autism and Mental health living in the community. <text:s text:c="2"/></text:p>
      <text:p text:style-name="P7">What type of care and support can these providers offer?</text:p>
      <text:p text:style-name="P8"><text:span text:style-name="T9">We understand that individuals need different levels of care an</text:span><text:span text:style-name="T10">d support. <text:s/>This can range from support to manage daily living tasks, support to access the community and develop life skills and occupation, or may have more complex needs, or a forensic history. <text:s/>Therefore the framework is split into 3 levels: Living Wel</text:span><text:span text:style-name="T11">l; Positive Behaviour Support; Forensic Support &amp; Supervision (described in the table below). <text:s/>In order to be accredited for any of the below care and support, all providers MUST meet the minimum requirements set out under ‘</text:span><text:span text:style-name="T12">Living Well</text:span><text:span text:style-name="T13">’.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Living Well<text:s/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Supporting individuals’ who are unable to live independently and may require support with maintaining their wellbeing including a variety of activities of daily living, which may include meeting personal care and nutritional needs, medication management, tenancy and finance management and support when out in the community.<text:s/></text:p>
              </text:list-item>
              <text:list-item>
                <text:p text:style-name="P23">Supporting individuals to develop their independence and increase their activity and occupation. Although unable to live independently, these individuals present no risks to themselves<text:s/>or others and do not display behaviours of concern</text:p>
              </text:list-item>
              <text:list-item>
                <text:p text:style-name="P24">This support may range from minimal weekly support hours up to 24 hours per day, including sleep or wake night support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Positive Behavioural support and Complex needs<text:s/>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>Supporting individuals that may sometimes do things that can be challenging and may put themselves or others around them at risk (Behaviours of concern).<text:s/></text:p>
              </text:list-item>
              <text:list-item>
                <text:p text:style-name="P31">When supporting these individuals, we expect providers to provide a specialist Positive Behaviour Support service to improve their quality of life.<text:s/></text:p>
              </text:list-item>
              <text:list-item>
                <text:p text:style-name="P32">The least restrictive options must always be implemented, though restrictive interventions may be required if all other alternatives have been exhausted.<text:s/></text:p>
              </text:list-item>
              <text:list-item>
                <text:p text:style-name="P33">Individuals may be subject to DoLS and are likely to lack capacity in some areas of<text:s/>decision making and may require 24-hour support.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Forensic Support and Supervision</text:p>
          </table:table-cell>
        </table:table-row>
        <table:table-row table:style-name="TableRow37">
          <table:table-cell table:style-name="TableCell38">
            <text:list text:style-name="LFO3" text:continue-numbering="true">
              <text:list-item>
                <text:p text:style-name="P39">Supporting individuals who have a forensic history or considered to be of high risk of offending, display behaviours of concern (behaviours that challenge) that carry a higher risk to themselves or others.<text:s/></text:p>
              </text:list-item>
              <text:list-item>
                <text:p text:style-name="P40">Individuals may require constant supervision in order to safely access community resources and may have a high risk of significant self-harm.<text:s/></text:p>
              </text:list-item>
              <text:list-item>
                <text:p text:style-name="P41">Individuals may have a court order which could restrict the activity they take<text:s/>part in and/or where they choose to live.<text:s/></text:p>
              </text:list-item>
              <text:list-item>
                <text:p text:style-name="P42">Individuals may be unable to live independently, they are likely to require 24-hour support and supervision, but this may not always be the case</text:p>
              </text:list-item>
            </text:list>
          </table:table-cell>
        </table:table-row>
      </table:table>
      <text:soft-page-break/>
      <text:p text:style-name="P43">How does it work?</text:p>
      <text:p text:style-name="P44">We use ‘a flexible contracting arrangement (FCA)’ which enables us open up the framework to new applications at 6 monthly intervals. <text:s text:c="2"/></text:p>
      <text:p text:style-name="P45"/>
      <text:p text:style-name="Normal"><text:span text:style-name="T46">The successful care and support providers accredited will be used by both Telford &amp; Wrekin and Shropshire Local Authorities, and the Clinical Commissioning Group (CCG)</text:span><text:span text:style-name="T47">, to buy services from.</text:span></text:p>
      <text:p text:style-name="P48">Who are the new providers and which parts are they accredited for?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vider name</text:p>
          </table:table-cell>
          <table:table-cell table:style-name="TableCell57" table:number-columns-spanned="3">
            <text:p text:style-name="P58">Type of support they can provid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Living Well</text:p>
          </table:table-cell>
          <table:table-cell table:style-name="TableCell64">
            <text:p text:style-name="P65">Positive Behaviour Support</text:p>
          </table:table-cell>
          <table:table-cell table:style-name="TableCell66">
            <text:p text:style-name="P67">Forensic Support &amp; Supervision</text:p>
          </table:table-cell>
        </table:table-row>
        <table:table-row table:style-name="TableRow68">
          <table:table-cell table:style-name="TableCell69">
            <text:p text:style-name="P70">Accord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>y</text:p>
          </table:table-cell>
          <table:table-cell table:style-name="TableCell75">
            <text:p text:style-name="P76">y</text:p>
          </table:table-cell>
        </table:table-row>
        <table:table-row table:style-name="TableRow77">
          <table:table-cell table:style-name="TableCell78">
            <text:p text:style-name="P79">Affinity</text:p>
          </table:table-cell>
          <table:table-cell table:style-name="TableCell80">
            <text:p text:style-name="P81">y</text:p>
          </table:table-cell>
          <table:table-cell table:style-name="TableCell82">
            <text:p text:style-name="P83">y</text:p>
          </table:table-cell>
          <table:table-cell table:style-name="TableCell84">
            <text:p text:style-name="P85">y</text:p>
          </table:table-cell>
        </table:table-row>
        <table:table-row table:style-name="TableRow86">
          <table:table-cell table:style-name="TableCell87">
            <text:p text:style-name="P88">Bethphage</text:p>
          </table:table-cell>
          <table:table-cell table:style-name="TableCell89">
            <text:p text:style-name="P90">y</text:p>
          </table:table-cell>
          <table:table-cell table:style-name="TableCell91">
            <text:p text:style-name="P92">y</text:p>
          </table:table-cell>
          <table:table-cell table:style-name="TableCell93">
            <text:p text:style-name="P94">Y</text:p>
          </table:table-cell>
        </table:table-row>
        <table:table-row table:style-name="TableRow95">
          <table:table-cell table:style-name="TableCell96">
            <text:p text:style-name="P97">Care Tech</text:p>
          </table:table-cell>
          <table:table-cell table:style-name="TableCell98">
            <text:p text:style-name="P99">y</text:p>
          </table:table-cell>
          <table:table-cell table:style-name="TableCell100">
            <text:p text:style-name="P101">y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reative Support</text:p>
          </table:table-cell>
          <table:table-cell table:style-name="TableCell107">
            <text:p text:style-name="P108">y</text:p>
          </table:table-cell>
          <table:table-cell table:style-name="TableCell109">
            <text:p text:style-name="P110">y</text:p>
          </table:table-cell>
          <table:table-cell table:style-name="TableCell111">
            <text:p text:style-name="P112">y</text:p>
          </table:table-cell>
        </table:table-row>
        <table:table-row table:style-name="TableRow113">
          <table:table-cell table:style-name="TableCell114">
            <text:p text:style-name="P115">Dimensions</text:p>
          </table:table-cell>
          <table:table-cell table:style-name="TableCell116">
            <text:p text:style-name="P117">y</text:p>
          </table:table-cell>
          <table:table-cell table:style-name="TableCell118">
            <text:p text:style-name="P119">y</text:p>
          </table:table-cell>
          <table:table-cell table:style-name="TableCell120">
            <text:p text:style-name="P121">y</text:p>
          </table:table-cell>
        </table:table-row>
        <table:table-row table:style-name="TableRow122">
          <table:table-cell table:style-name="TableCell123">
            <text:p text:style-name="P124">Eden Futures</text:p>
          </table:table-cell>
          <table:table-cell table:style-name="TableCell125">
            <text:p text:style-name="P126">y</text:p>
          </table:table-cell>
          <table:table-cell table:style-name="TableCell127">
            <text:p text:style-name="P128">y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Gray Healthcare</text:p>
          </table:table-cell>
          <table:table-cell table:style-name="TableCell134">
            <text:p text:style-name="P135">Y</text:p>
          </table:table-cell>
          <table:table-cell table:style-name="TableCell136">
            <text:p text:style-name="P137">Y</text:p>
          </table:table-cell>
          <table:table-cell table:style-name="TableCell138">
            <text:p text:style-name="P139">Y</text:p>
          </table:table-cell>
        </table:table-row>
        <table:table-row table:style-name="TableRow140">
          <table:table-cell table:style-name="TableCell141">
            <text:p text:style-name="P142">Home Group Ltd</text:p>
          </table:table-cell>
          <table:table-cell table:style-name="TableCell143">
            <text:p text:style-name="P144">Y</text:p>
          </table:table-cell>
          <table:table-cell table:style-name="TableCell145">
            <text:p text:style-name="P146">y</text:p>
          </table:table-cell>
          <table:table-cell table:style-name="TableCell147">
            <text:p text:style-name="P148">y</text:p>
          </table:table-cell>
        </table:table-row>
        <table:table-row table:style-name="TableRow149">
          <table:table-cell table:style-name="TableCell150">
            <text:p text:style-name="P151">Isabella’s Homes</text:p>
          </table:table-cell>
          <table:table-cell table:style-name="TableCell152">
            <text:p text:style-name="P153">Y</text:p>
          </table:table-cell>
          <table:table-cell table:style-name="TableCell154">
            <text:p text:style-name="P155">Y</text:p>
          </table:table-cell>
          <table:table-cell table:style-name="TableCell156">
            <text:p text:style-name="P157">Y</text:p>
          </table:table-cell>
        </table:table-row>
        <table:table-row table:style-name="TableRow158">
          <table:table-cell table:style-name="TableCell159">
            <text:p text:style-name="P160">Precious Homes</text:p>
          </table:table-cell>
          <table:table-cell table:style-name="TableCell161">
            <text:p text:style-name="P162">Y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wanton Care</text:p>
          </table:table-cell>
          <table:table-cell table:style-name="TableCell170">
            <text:p text:style-name="P171">y</text:p>
          </table:table-cell>
          <table:table-cell table:style-name="TableCell172">
            <text:p text:style-name="P173">y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Transparent Care</text:p>
          </table:table-cell>
          <table:table-cell table:style-name="TableCell179">
            <text:p text:style-name="P180">y</text:p>
          </table:table-cell>
          <table:table-cell table:style-name="TableCell181">
            <text:p text:style-name="P182">y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Lifeways Community Care Ltd</text:p>
          </table:table-cell>
          <table:table-cell table:style-name="TableCell188">
            <text:p text:style-name="P189">y</text:p>
          </table:table-cell>
          <table:table-cell table:style-name="TableCell190">
            <text:p text:style-name="P191">y</text:p>
          </table:table-cell>
          <table:table-cell table:style-name="TableCell192">
            <text:p text:style-name="P193">y</text:p>
          </table:table-cell>
        </table:table-row>
        <table:table-row table:style-name="TableRow194">
          <table:table-cell table:style-name="TableCell195">
            <text:p text:style-name="P196">Macintyre</text:p>
          </table:table-cell>
          <table:table-cell table:style-name="TableCell197">
            <text:p text:style-name="P198">y</text:p>
          </table:table-cell>
          <table:table-cell table:style-name="TableCell199">
            <text:p text:style-name="P200">y</text:p>
          </table:table-cell>
          <table:table-cell table:style-name="TableCell201">
            <text:p text:style-name="P202">y</text:p>
          </table:table-cell>
        </table:table-row>
        <table:table-row table:style-name="TableRow203">
          <table:table-cell table:style-name="TableCell204">
            <text:p text:style-name="P205">Perthyn</text:p>
          </table:table-cell>
          <table:table-cell table:style-name="TableCell206">
            <text:p text:style-name="P207">y</text:p>
          </table:table-cell>
          <table:table-cell table:style-name="TableCell208">
            <text:p text:style-name="P209">Y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ositive Steps Shropshire Ltd</text:p>
          </table:table-cell>
          <table:table-cell table:style-name="TableCell215">
            <text:p text:style-name="P216">Y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Y</text:p>
          </table:table-cell>
        </table:table-row>
        <table:table-row table:style-name="TableRow221">
          <table:table-cell table:style-name="TableCell222">
            <text:p text:style-name="P223">Precious Homes</text:p>
          </table:table-cell>
          <table:table-cell table:style-name="TableCell224">
            <text:p text:style-name="P225">Y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Radis</text:p>
          </table:table-cell>
          <table:table-cell table:style-name="TableCell233">
            <text:p text:style-name="P234">Y</text:p>
          </table:table-cell>
          <table:table-cell table:style-name="TableCell235">
            <text:p text:style-name="P236">Y</text:p>
          </table:table-cell>
          <table:table-cell table:style-name="TableCell237">
            <text:p text:style-name="P238">Y</text:p>
          </table:table-cell>
        </table:table-row>
        <table:table-row table:style-name="TableRow239">
          <table:table-cell table:style-name="TableCell240">
            <text:p text:style-name="P241">The Avenues Trust Group</text:p>
          </table:table-cell>
          <table:table-cell table:style-name="TableCell242">
            <text:p text:style-name="P243">Y</text:p>
          </table:table-cell>
          <table:table-cell table:style-name="TableCell244">
            <text:p text:style-name="P245">Y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The Regard Partnership T/a Achieve Together</text:p>
          </table:table-cell>
          <table:table-cell table:style-name="TableCell251">
            <text:p text:style-name="P252">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ransparent Care</text:p>
          </table:table-cell>
          <table:table-cell table:style-name="TableCell260">
            <text:p text:style-name="P261">Y</text:p>
          </table:table-cell>
          <table:table-cell table:style-name="TableCell262">
            <text:p text:style-name="P263">Y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alutem T/a Ambito Care and Education</text:p>
          </table:table-cell>
          <table:table-cell table:style-name="TableCell269">
            <text:p text:style-name="P270">Y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LRC</text:p>
          </table:table-cell>
          <table:table-cell table:style-name="TableCell278">
            <text:p text:style-name="P279">Y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Swanton Care<text:s/>and Community Ltd</text:p>
          </table:table-cell>
          <table:table-cell table:style-name="TableCell287">
            <text:p text:style-name="P288">Y</text:p>
          </table:table-cell>
          <table:table-cell table:style-name="TableCell289">
            <text:p text:style-name="P290">Y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Voyage 1</text:p>
          </table:table-cell>
          <table:table-cell table:style-name="TableCell296">
            <text:p text:style-name="P297">Y</text:p>
          </table:table-cell>
          <table:table-cell table:style-name="TableCell298">
            <text:p text:style-name="P299">Y</text:p>
          </table:table-cell>
          <table:table-cell table:style-name="TableCell300">
            <text:p text:style-name="P301">Y</text:p>
          </table:table-cell>
        </table:table-row>
      </table:table>
      <text:p text:style-name="P302"/>
      <text:p text:style-name="P303">The accredited framework provider list will be published on the Telford &amp; Wrekin Council website so that it is available to people who purchase their own care and support, either with a direct payment or their own<text:s/>funds.</text:p>
      <text:p text:style-name="Normal"><text:span text:style-name="T304">Samantha Ives, Commissioning Specialist for SEND<text:s/></text:span><text:a xlink:href="mailto:samantha.ives@telford.gov.uk" office:target-frame-name="_top" xlink:show="replace"><text:span text:style-name="T305">samantha.ives@telford.gov.uk</text:span></text:a><text:span text:style-name="T306">. 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 style:font-weight-complex="bold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 style:font-weight-complex="bold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70C0" style:border-line-width="0.0208in 0.0208in 0.0208in" fo:padding-top="0.1041in" fo:padding-left="0.6041in" fo:padding-bottom="0.1041in" fo:padding-right="0.60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le Davies</meta:initial-creator>
    <dc:creator>Everett, Marianne</dc:creator>
    <meta:creation-date>2021-10-25T14:25:00Z</meta:creation-date>
    <dc:date>2021-10-25T14:25:00Z</dc:date>
    <meta:template xlink:href="Normal" xlink:type="simple"/>
    <meta:editing-cycles>2</meta:editing-cycles>
    <meta:editing-duration>PT60S</meta:editing-duration>
    <meta:user-defined meta:name="ContentTypeId">0x01010099DAD1587DC15D45A584E98947E170B3</meta:user-defined>
    <meta:document-statistic meta:page-count="2" meta:paragraph-count="8" meta:word-count="658" meta:character-count="4404" meta:row-count="31" meta:non-whitespace-character-count="3754"/>
  </office:meta>
</office:document-meta>
</file>